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style:line-height-at-least="0.476cm" fo:background-color="#ffffff">
        <style:background-image/>
      </style:paragraph-properties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3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4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5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6" style:family="paragraph" style:parent-style-name="Standard">
      <style:paragraph-properties fo:margin-top="0cm" fo:margin-bottom="0cm" style:line-height-at-least="0.413cm" fo:text-align="justify" style:justify-single-word="false" fo:background-color="#ffffff">
        <style:background-image/>
      </style:paragraph-properties>
      <style:text-properties fo:color="#333333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7" style:family="paragraph" style:parent-style-name="Standard" style:master-page-name="Standard">
      <style:paragraph-properties fo:margin-top="0cm" fo:margin-bottom="0cm" style:line-height-at-least="0.476cm" style:page-number="auto" fo:background-color="#ffffff">
        <style:background-image/>
      </style:paragraph-properties>
      <style:text-properties fo:color="#000000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8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000000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9" style:family="paragraph" style:parent-style-name="Standard">
      <style:paragraph-properties fo:margin-top="0cm" fo:margin-bottom="0cm" style:line-height-at-least="0.413cm" fo:text-align="center" style:justify-single-word="false" fo:background-color="#ffffff">
        <style:background-image/>
      </style:paragraph-properties>
      <style:text-properties fo:color="#000000"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0" style:family="paragraph" style:parent-style-name="Standard">
      <style:paragraph-properties fo:margin-top="0cm" fo:margin-bottom="0cm" style:line-height-at-least="0.413cm" fo:text-align="justify" style:justify-single-word="false" fo:background-color="#ffffff">
        <style:background-image/>
      </style:paragraph-properties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3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.265cm" fo:line-height="150%" fo:text-align="justify" style:justify-single-word="false" fo:background-color="#ffffff">
        <style:background-image/>
      </style:paragraph-properties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1" style:family="text"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2" style:family="text">
      <style:text-properties fo:color="#000000" style:font-name="Arial1" fo:font-size="9pt" fo:font-style="italic" style:font-name-asian="Times New Roman1" style:font-size-asian="9pt" style:language-asian="pl" style:country-asian="PL" style:font-style-asian="italic" style:font-name-complex="Arial2" style:font-size-complex="9pt" style:font-style-complex="italic"/>
    </style:style>
    <style:style style:name="T3" style:family="text">
      <style:text-properties fo:color="#333333" style:font-name="Arial1" fo:font-size="9pt" style:font-name-asian="Times New Roman1" style:font-size-asian="9pt" style:language-asian="pl" style:country-asian="PL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8"/>
      <text:p text:style-name="P8"><text:s/><text:line-break/><text:line-break/><text:line-break/><text:tab/><text:tab/><text:tab/><text:tab/>WZÓR FORMULARZA ODSTĄPIENIA OD UMOWY</text:p>
      <text:p text:style-name="P3"/>
      <text:p text:style-name="P1"><text:span text:style-name="T2">(formularz ten należy wypełnić i przesłać do </text:span><text:bookmark text:name="_GoBack"/><text:span text:style-name="T2"><text:s/>siedziby sklepu tylko w przypadku chęci odstąpienia od umowy.)</text:span><text:span text:style-name="T1"><text:tab/></text:span></text:p>
      <text:p text:style-name="P5"/>
      <text:p text:style-name="P5"/>
      <text:p text:style-name="P3"/>
      <text:p text:style-name="P8">Do:</text:p>
      <text:p text:style-name="P2"/>
      <text:p text:style-name="P10">PHU FORMAT Dariusz Krawczyk</text:p>
      <text:p text:style-name="P10">ul. Przemysłowa 12</text:p>
      <text:p text:style-name="P10">62-065 Grodzisk Wlkp, </text:p>
      <text:p text:style-name="P10">NIP: 7881161668</text:p>
      <text:p text:style-name="P6"/>
      <text:p text:style-name="P2"/>
      <text:p text:style-name="P3"/>
      <text:p text:style-name="P3"/>
      <text:p text:style-name="P2"/>
      <text:p text:style-name="P9">OŚWIADCZENIE O ODSTĄPIENIU OD UMOWY </text:p>
      <text:p text:style-name="P2"/>
      <text:p text:style-name="P4"/>
      <text:p text:style-name="P14"><text:span text:style-name="T1">…………..………………………………………………………[1] niniejszym odstępuję </text:span><text:span text:style-name="T3">od umowy sprzedaży następujących rzeczy <text:s/>…………...........................................................................................................................................…………...................………., </text:span></text:p>
      <text:p text:style-name="P14"><text:span text:style-name="T3">zawartej z PHU FORMAT Dariusz Krawczyk. dnia <text:s/>…………… 201… roku. [2] Środki należy zwrócić na rachunek bankowy nr...................................................................................................................</text:span></text:p>
      <text:p text:style-name="P4"/>
      <text:p text:style-name="P4"/>
      <text:p text:style-name="P4"/>
      <text:p text:style-name="P12">Data i podpis:</text:p>
      <text:p text:style-name="P11">…………………………………………………[3]</text:p>
      <text:p text:style-name="P4"/>
      <text:p text:style-name="P4"/>
      <text:p text:style-name="P4"/>
      <text:p text:style-name="P15">[1] imię, nazwisko, adres, adres e-mail.<text:tab/><text:line-break/>[2] Proszę wskazać datę zawarcia umowy, znajdującą się ……………………………<text:tab/><text:line-break/>[3] Proszę o opatrzenie dokumentu datą i czytelnym podpisem (imię i nazwisko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asz</meta:initial-creator>
    <meta:editing-cycles>4</meta:editing-cycles>
    <meta:creation-date>2015-09-04T12:59:00</meta:creation-date>
    <dc:date>2016-04-13T11:17:49.51</dc:date>
    <meta:editing-duration>PT5M11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02" meta:character-count="10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